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2"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L3"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L4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юджетное общеобразовательное учреждение города Омска«Средняя общеобразовательная школа No134» </text:p>
      <text:p text:style-name="P1"/>
      <text:p text:style-name="P2">Принято на заседанииСовета школы протокол No___«___» __________ 202_г.</text:p>
      <text:p text:style-name="P2"/>
      <text:p text:style-name="P2">УтверждаюДиректор БОУ г.Омска«Средняя общеобразовательная школа No134» _________________Л.Н. Самохвалова</text:p>
      <text:p text:style-name="P2">приказ от «___»______202_г. No_____</text:p>
      <text:p text:style-name="P2"/>
      <text:p text:style-name="P7">Положениеоб электронном обучении и использовании дистанционных образовательных технологий при реализации образовательных программ</text:p>
      <text:p text:style-name="P1"/>
      <text:p text:style-name="P1">1.Общие положения</text:p>
      <text:p text:style-name="P1">1.1.Настоящее Положение об электронном обучении и использовании дистанционных образовательных технологий при реализации образовательных программ бюджетное общеобразовательного учреждения города Омска «Средняя общеобразовательная школа No134»(далее–Положение) разработано:</text:p>
      <text:p text:style-name="P1">− в соответствии с Федеральным законом от 29.12.2012 No 273-ФЗ «Об образовании в Российской Федерации» (далее –Федеральный закон No 273-ФЗ); </text:p>
      <text:p text:style-name="P1">− Федеральным законом от 27.07.2006 No 152-ФЗ «О персональных данных»;</text:p>
      <text:p text:style-name="P1">− приказом Минобрнауки от 23.08.2017 No 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</text:p>
      <text:p text:style-name="P1">− Федеральным государственным образовательным стандартом начального общего образования, утвержденным приказом Минобрнауки от 06.10.2009 No 373;</text:p>
      <text:p text:style-name="P1">− Федеральным государственным образовательным стандартом основного общего образования, утвержденным приказом Минобрнауки от 17.12.2010 No 1897;</text:p>
      <text:p text:style-name="P1">− Федеральным государственным образовательным стандартом среднего общего образования, утвержденным приказом Минобрнауки от 17.05.2012 No 413;</text:p>
      <text:p text:style-name="P1">− СанПиН 2.2.2/2.4.1340-03;</text:p>
      <text:p text:style-name="P1">− СанПиН 2.4.2.2821-10;</text:p>
      <text:p text:style-name="P1">− уставом и локальными нормативными актами бюджетного общеобразовательного учреждения города Омска «Средняя общеобразовательная школа No134»(далее –Школа).</text:p>
      <text:p text:style-name="P1">1.2.Электронное обучение и дистанционные образовательные технологии применяются в целях:</text:p>
      <text:p text:style-name="P1">− предоставления обучающимся возможности осваивать образовательные программы независимо от местонахождения и времени;</text:p>
      <text:p text:style-name="P1">− повышения качества обучения путем сочетания традиционных технологий обучения и электронного обучения и дистанционных образовательных технологий;</text:p>
      <text:p text:style-name="P1">− увеличенияконтингента обучающихся по образовательным программам, реализуемым с применением электронного обучения идистанционных образовательных технологий.</text:p>
      <text:p text:style-name="P1">1.3.В настоящем Положении используются термины:</text:p>
      <text:p text:style-name="P1">Электронное обучение –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<text:soft-page-break/>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p>
      <text:p text:style-name="P1">Дистанционные образовательные технологии –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<text:p text:style-name="P1">1.4.Местом осуществления образовательной деятельности при реализации образовательных программ с применением электронного обучения, дистанционныхобразовательных технологий является место нахождения Школы независимо от места нахождения обучающихся.</text:p>
      <text:list xml:id="list4761844229537876532" text:style-name="L1">
        <text:list-item>
          <text:p text:style-name="P3">Компетенция Школы приприменении электронного обучения, дистанционных образовательных технологий при реализации образовательных программ</text:p>
          <text:p text:style-name="P3">2.1. Школа вправе применять электронное обучение и дистанционные образовательные технологии при реализации образовательных программ в предусмотренных Федеральным законом No 273-ФЗ формах получения образования и формах обучения или при их сочетании, при проведении учебных занятий, практик, текущего контроля успеваемости, промежуточной и итоговой аттестации обучающихся.</text:p>
          <text:p text:style-name="P3">2.2. Школа доводит до участников образовательных отношений информацию о реализации образовательных программ или их частей с применением электронного обучения, дистанционных образовательных технологий, обеспечивающую возможность их правильного выбора.</text:p>
          <text:p text:style-name="P3">2.3.При реализации образовательных программ или их частей с применением электронного обучения, дистанционных образовательных технологий Школа:</text:p>
          <text:p text:style-name="P3">− обеспечивает соответствующий применяемым технологиям уровень подготовки педагогических, научных, учебно-вспомогательных, административно-хозяйственных работников;</text:p>
          <text:p text:style-name="P3">− оказывает учебно-методическую помощь обучающимся, в том числе в форме индивидуальных консультаций, оказываемых дистанционно с использованием информационных и телекоммуникационных технологий;</text:p>
          <text:p text:style-name="P3">− самостоятельно определяет соотношение объема занятий, проводимых путем непосредственного взаимодействия педагогического работника с обучающимся, и учебных занятий с применением электронного обучения, дистанционных образовательных технологий;</text:p>
          <text:p text:style-name="P3">− ведет учет и осуществляет хранение результатов образовательного процесса и внутренний документооборот на бумажном носителе и/или в электронно-цифровой форме в соответствии с требованиями Федерального закона от 27.07.2006 No 152-ФЗ «О персональных данных», Федерального закона от 22.10.2004 25-ФЗ «Об архивномделе в Российской Федерации».</text:p>
          <text:p text:style-name="P3">2.4. При реализации образовательных программ или их частей с применением электронного обучения, дистанционных образовательных технологий Школа вправе не предусматривать учебные занятия, проводимые путем непосредственного взаимодействия педагогического работника с обучающимся в аудитории.</text:p>
          <text:p text:style-name="P3">2.5. При реализации образовательных программ или их частей с применением исключительно электронного обучения, дистанционных образовательных технологий Школа самостоятельно и (или) с использованием ресурсов иных <text:soft-page-break/>организаций:</text:p>
          <text:p text:style-name="P3">− создает условия для функционирования электронной информационно-образовательной среды, обеспечивающей освоение обучающимися образовательных программ или их частей в полном объеме независимо от места нахождения обучающихся;</text:p>
          <text:p text:style-name="P3">− обеспечивает идентификацию личности обучающегося, выбор способа которой осуществляется организацией самостоятельно, и контроль соблюдения условий проведения мероприятий, в рамках которых осуществляется оценка результатов обучения.</text:p>
        </text:list-item>
      </text:list>
      <text:list xml:id="list6543527287763794268" text:style-name="L2">
        <text:list-item>
          <text:list>
            <text:list-item>
              <text:p text:style-name="P4">Школа вправе осуществлять реализацию образовательных программ или их частей с применением исключительно электронного обучения, дистанционных образовательных технологий, организуя учебные занятия в виде онлайн-курсов, обеспечивающих для обучающихся независимо от их места нахождения и организации, в которой они осваивают образовательную программу, достижение и оценку результатов обучения путем организации образовательной деятельности в электронной информационно-образовательной среде, к которой предоставляется открытый доступ через информационно-телекоммуникационную сеть интернет.Освоение обучающимся образовательных программ или их частей в виде онлайн-курсов подтверждается документом об образовании и (или) о квалификации либо документом об обучении, выданным организацией, реализующей образовательные программы или их части в виде онлайн-курсов.</text:p>
              <text:p text:style-name="P4">3.Учебно-методическое обеспечение</text:p>
              <text:p text:style-name="P4">3.1. Учебно-методическое обеспечение учебного процесса с применением электронного обучения, дистанционных образовательных технологий включает электронные информационные образовательные ресурсы (ЭИОР), размещенные на электронных носителях и/или в электронной среде поддержки обучения, разработанные в соответствии с требованиями ФГОС, локальными документами Школы.</text:p>
              <text:p text:style-name="P4">3.2. Учебно-методическое обеспечение должно обеспечивать организацию самостоятельной работы обучающегося, включая обучение и контроль знаний обучающегося (самоконтроль, текущий контроль), тренинг путем предоставления обучающемуся необходимых (основных) учебных материалов, специально разработанных для реализации электронного обучения и дистанционных образовательных технологий.</text:p>
              <text:p text:style-name="P4">3.3. В состав учебно-методическогообеспеченияучебного процесса с применением электронного обучения, дистанционных образовательных технологий входят:</text:p>
              <text:p text:style-name="P4">− рабочая программа;</text:p>
              <text:p text:style-name="P4">− сценарий обучения с указанием видов работ, сроков выполнения и информационных ресурсов поддержки обучения;</text:p>
              <text:p text:style-name="P4">− методические указания для обучающихся, включающие график выполнения работ и контрольных мероприятий, теоретические сведения, примеры решений;</text:p>
              <text:p text:style-name="P4">− электронные информационные образовательные ресурсы (ЭИОР), размещенные на электронных носителях и/или в электронной среде поддержки обучения, разработанные в соответствии с требованиями ФГОС, <text:soft-page-break/>локальными документами Школы:а) текстовые –электронный вариант учебного пособия или его фрагмента, литературных произведений, научно-популярные и публицистические тексты, представленные в электронной форме, тексты электронных словарей и энциклопедий;б) аудио –аудиозапись теоретической части, практического занятия или иного вида учебного материала;в) видео –видеозапись теоретической части, демонстрационный анимационный ролик;г) программный продукт, в том числе мобильные приложения.</text:p>
              <text:p text:style-name="P4">4.Техническое и программное обеспечение</text:p>
              <text:p text:style-name="P4">4.1.Техническое обеспечение применения электронного обучения, дистанционных образовательных технологий включает:</text:p>
              <text:p text:style-name="P4">–серверы для обеспечения хранения и функционирования программного и информационного обеспечения;</text:p>
              <text:p text:style-name="P4">–средства вычислительной техники и другое оборудование, необходимое для обеспечения эксплуатации, развития, хранения программного и информационного обеспечения, а также доступа к ЭИОР преподавателей и обучающихся Школы;–коммуникационное оборудование, обеспечивающее доступ к ЭИОР через локальные сети и сеть интернет.</text:p>
            </text:list-item>
          </text:list>
        </text:list-item>
      </text:list>
      <text:list xml:id="list917890770687856029" text:style-name="L3">
        <text:list-item>
          <text:list>
            <text:list-item>
              <text:p text:style-name="P5">Программное обеспечение применения электронного обучения, дистанционных образовательных технологий включает:</text:p>
              <text:p text:style-name="P5">–систему дистанционного обучения с учетом актуальных обновлений и программных дополнений, обеспечивающую разработку и комплексное использование электронных ресурсов;</text:p>
              <text:p text:style-name="P5">–электронные системы персонификации обучающихся;</text:p>
              <text:p text:style-name="P5">–программное обеспечение, предоставляющее возможность организации видеосвязи;</text:p>
              <text:p text:style-name="P5">–серверное программное обеспечение, поддерживающее функционированиесервера и связь с электронной информационно-образовательной средой через сеть интернет;</text:p>
              <text:p text:style-name="P5">–дополнительное программное обеспечение для разработки электронных образовательных ресурсов.</text:p>
              <text:p text:style-name="P5">5.Порядок организации электронного обучения и применения дистанционных образовательных технологий</text:p>
              <text:p text:style-name="P5">5.1. Выбор предметов для изучения с применением электронного обучения и дистанционных образовательных технологий осуществляется учащимися или родителями (законными представителями) по согласованию со Школой.</text:p>
              <text:p text:style-name="P5">5.2. С использованием электронного обучения и дистанционных образовательных технологий могут организовываться такие виды учебных видов деятельности (занятий и работ), как:</text:p>
              <text:p text:style-name="P5">–уроки;</text:p>
              <text:p text:style-name="P5">–лекции;</text:p>
              <text:p text:style-name="P5">–семинары;</text:p>
              <text:p text:style-name="P5">–практические занятия;</text:p>
              <text:p text:style-name="P5">–лабораторные работы;</text:p>
              <text:p text:style-name="P5">–контрольные работы;</text:p>
              <text:p text:style-name="P5">–самостоятельная работа</text:p>
              <text:p text:style-name="P5">–консультации с преподавателями.</text:p>
              <text:p text:style-name="P5">5.3. Ответственный за электронное обучение контролирует процесс <text:soft-page-break/>электронного обучения и применения дистанционных образовательных технологий, следит за своевременным заполнением необходимых документов, в том числе журналов.</text:p>
              <text:p text:style-name="P5">5.4. При реализации образовательных программ с применением электронного обучения, дистанционных образовательных технологий учителя и ответственные лица ведут документацию: заполняют журнал успеваемости, выставляют в журнал отметки.</text:p>
              <text:p text:style-name="P5">5.5. Рекомендуемая непрерывная длительность работы, связанной с фиксацией взора непосредственно на экране устройства отображения информации на уроке,не должна превышать:</text:p>
              <text:p text:style-name="P5">− для обучающихся в I–IV классах–15 мин;</text:p>
              <text:p text:style-name="P5">− для обучающихся в V–VII классах–20 мин;</text:p>
              <text:p text:style-name="P5">− для обучающихся в VIII–IX классах–25 мин;</text:p>
              <text:p text:style-name="P5">− для обучающихся в X–XI классах на первом часу учебных занятий–30 мин, на втором–20 мин.</text:p>
              <text:p text:style-name="P5">Оптимальное количество занятий сиспользованием персональных электронно-вычислительных машин (ПЭВМ) в течение учебного дня для обучающихся I–IV классов составляет один урок, для обучающихся в V–VIII классах–два урока, для обучающихся в IX–XI классах–три урока.</text:p>
              <text:p text:style-name="P5">5.6. При работе на ПЭВМ для профилактики развития утомления необходимо осуществлять комплекс профилактических мероприятий в соответствии с СанПиН 2.2.2/2.4.1340-03.Во время перемен следует проводить сквозное проветривание с обязательным выходом обучающихся из класса (кабинета).</text:p>
            </text:list-item>
          </text:list>
        </text:list-item>
      </text:list>
      <text:list xml:id="list4117025415377985831" text:style-name="L4">
        <text:list-item>
          <text:list>
            <text:list-item>
              <text:p text:style-name="P6">Для обучающихся в старших классах при организации производственного обучения продолжительность работы с ПЭВМ не должна превышать 50процентоввремени занятия.</text:p>
              <text:p text:style-name="P6">Длительность работы с использованием ПЭВМ в период производственной практики, без учебных занятий, не должна превышать 50процентов продолжительности рабочего времени при соблюдении режима работы и профилактических мероприятий.</text:p>
              <text:p text:style-name="P6">5.8. Внеучебные занятия с использованием ПЭВМ рекомендуется проводить не чаще двухраз в неделю общей продолжительностью:</text:p>
              <text:p text:style-name="P6">− для обучающихся II–V классов–не более 60 мин;</text:p>
              <text:p text:style-name="P6">− для обучающихся VI классов и старше–не более 90 мин.</text:p>
              <text:p text:style-name="P6">Время проведения компьютерных игр с навязанным ритмом не должно превышать 10 мин для учащихся II–V классов и 15 мин для учащихся более старших классов. Рекоменду<text:span text:style-name="T1">ется проводить их в конце занятия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1S</meta:editing-duration>
    <meta:editing-cycles>4</meta:editing-cycles>
    <meta:generator>OpenOffice/4.1.1$Win32 OpenOffice.org_project/411m6$Build-9775</meta:generator>
    <dc:date>2020-04-07T09:43:41.13</dc:date>
    <dc:creator>Ирина Мельникова</dc:creator>
    <meta:document-statistic meta:table-count="0" meta:image-count="0" meta:object-count="0" meta:page-count="5" meta:paragraph-count="81" meta:word-count="1391" meta:character-count="12800"/>
    <meta:user-defined meta:name="Info 1"/>
    <meta:user-defined meta:name="Info 2"/>
    <meta:user-defined meta:name="Info 3"/>
    <meta:user-defined meta:name="Info 4"/>
  </office:meta>
</office:document-meta>
</file>